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18 de febrer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719 CD)</text:span>, cuyo texto a continuación se transcribe:</text:p>
      <text:p text:style-name="P2"/>
      <text:p text:style-name="P2"/>
      <text:p text:style-name="P8"><text:span text:style-name="T5">“</text:span><text:span text:style-name="T3">La Cámara de Diputados de la Provincia solicita al Poder Ejecutivo disponga habilitar para su tratamiento en el actual período extraordinario de sesiones de ésta Cámara, el proyecto que cuenta con media sanción de la Cámara de Senadores que versa sobre la asignación de un aporte no reintegrable a todas las cooperativas y/o Comunas que prestan un servicio de agua potable y cloacas, Exp: N° 30610</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6T09:54:23</dc:date>
    <meta:print-date>2016-03-16T09:54:19</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36" meta:character-count="823" meta:non-whitespace-character-count="691"/>
    <meta:user-defined meta:name="Información 1"/>
    <meta:user-defined meta:name="Información 2"/>
    <meta:user-defined meta:name="Información 3"/>
    <meta:user-defined meta:name="Información 4"/>
  </office:meta>
</office:document-meta>
</file>